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80008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wrap">
        <text:section text:style-name="Sect1" text:name="body">
          <text:p text:style-name="Standard"/>
          <text:section text:style-name="Sect1" text:name="layout">
            <text:p text:style-name="Standard"/>
            <text:section text:style-name="Sect1" text:name="content">
              <text:p text:style-name="Standard"><text:bookmark text:name="pagewrap"/></text:p>
              <text:section text:style-name="Sect1" text:name="Раздел1">
                <text:section text:style-name="Sect1" text:name="Раздел2">
                  <text:p text:style-name="Standard"><text:bookmark text:name="body"/></text:p>
                  <text:section text:style-name="Sect1" text:name="Раздел3">
                    <text:p text:style-name="Standard"><text:bookmark text:name="layout"/></text:p>
                    <text:section text:style-name="Sect1" text:name="Раздел4">
                      <text:p text:style-name="Text_20_body"><text:bookmark text:name="content"/><text:span text:style-name="Strong_20_Emphasis"><text:span text:style-name="T1">Реквизиты</text:span></text:span></text:p>
                      <text:p text:style-name="P1">347490 п. Привольный, Ремонтненский район, Ростовская область, ул Советская, д.14        тел . 8 863 36 2 45</text:p>
                      <text:p text:style-name="P1">ИНН 6129006264               КПП 612901001</text:p>
                      <text:p text:style-name="P1">ОКПО 86245366      ОКАТО  60247869001</text:p>
                      <text:p text:style-name="P1">БИК  046015001               л/с 03583118470</text:p>
                      <text:p text:style-name="P1">р/с  40204810700000000295</text:p>
                      <text:p text:style-name="P1">ОГРН  1086129000110</text:p>
                      <text:p text:style-name="P1">Заведующая МКУК «Привольненская ПБ» Котова Светлана Ефимовна</text:p>
                      <text:p text:style-name="P1">Почтовый ящик в интернете:</text:p>
                      <text:p text:style-name="Text_20_body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privlib@mail.ru</text:p>
                    </text:section>
                  </text:section>
                </text:section>
              </text:section>
              <text:p text:style-name="Text_20_body"/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6:26:41.34</meta:creation-date>
    <dc:date>2014-12-09T16:29:49.94</dc:date>
    <meta:editing-duration>PT1M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0" meta:word-count="46" meta:character-count="598"/>
  </office:meta>
</office:document-meta>
</file>