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4.043cm"/>
    </style:style>
    <style:style style:name="Таблица1.C" style:family="table-column">
      <style:table-column-properties style:column-width="10.16cm"/>
    </style:style>
    <style:style style:name="Таблица1.D" style:family="table-column">
      <style:table-column-properties style:column-width="1.7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303cm" style:keep-together="true" fo:keep-together="auto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152cm" style:keep-together="true" fo:keep-together="auto"/>
    </style:style>
    <style:style style:name="Таблица1.14" style:family="table-row">
      <style:table-row-properties style:min-row-height="0.108cm" style:keep-together="true" fo:keep-together="auto"/>
    </style:style>
    <style:style style:name="Таблица1.15" style:family="table-row">
      <style:table-row-properties style:min-row-height="0.104cm" style:keep-together="true" fo:keep-together="auto"/>
    </style:style>
    <style:style style:name="Таблица1.20" style:family="table-row">
      <style:table-row-properties style:min-row-height="0.228cm" style:keep-together="true" fo:keep-together="auto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4.043cm"/>
    </style:style>
    <style:style style:name="Таблица2.C" style:family="table-column">
      <style:table-column-properties style:column-width="10.16cm"/>
    </style:style>
    <style:style style:name="Таблица2.D" style:family="table-column">
      <style:table-column-properties style:column-width="1.7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228cm" style:keep-together="true" fo:keep-together="auto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.4" style:family="table-row">
      <style:table-row-properties style:min-row-height="0.115cm" style:keep-together="true" fo:keep-together="auto"/>
    </style:style>
    <style:style style:name="Таблица2.5" style:family="table-row">
      <style:table-row-properties style:min-row-height="0.113cm" style:keep-together="true" fo:keep-together="auto"/>
    </style:style>
    <style:style style:name="Таблица2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6" style:family="table-row">
      <style:table-row-properties style:min-row-height="0.076cm" style:keep-together="true" fo:keep-together="auto"/>
    </style:style>
    <style:style style:name="Таблица3" style:family="table">
      <style:table-properties style:width="17.286cm" fo:margin-left="-0.199cm" table:align="left" style:writing-mode="lr-tb"/>
    </style:style>
    <style:style style:name="Таблица3.A" style:family="table-column">
      <style:table-column-properties style:column-width="0.963cm"/>
    </style:style>
    <style:style style:name="Таблица3.B" style:family="table-column">
      <style:table-column-properties style:column-width="5.943cm"/>
    </style:style>
    <style:style style:name="Таблица3.C" style:family="table-column">
      <style:table-column-properties style:column-width="3.454cm"/>
    </style:style>
    <style:style style:name="Таблица3.E" style:family="table-column">
      <style:table-column-properties style:column-width="3.473cm"/>
    </style:style>
    <style:style style:name="Таблица3.1" style:family="table-row">
      <style:table-row-properties style:min-row-height="2.94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487cm" style:keep-together="true" fo:keep-together="auto"/>
    </style:style>
    <style:style style:name="Таблица3.3" style:family="table-row">
      <style:table-row-properties style:min-row-height="0.709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8Num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.614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6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0.614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indent="0.614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501cm" fo:margin-right="0cm" fo:text-align="justify" style:justify-single-word="false" fo:text-indent="0.748cm" style:auto-text-indent="false"/>
    </style:style>
    <style:style style:name="P20" style:family="paragraph" style:parent-style-name="Standard">
      <style:paragraph-properties fo:margin-left="0cm" fo:margin-right="0cm" fo:text-indent="0.635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61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Абзац_20_списка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Абзац_20_списка">
      <style:paragraph-properties fo:margin-left="0cm" fo:margin-right="0cm" fo:text-align="justify" style:justify-single-word="false" fo:text-indent="1cm" style:auto-text-indent="false"/>
      <style:text-properties fo:font-size="12pt" style:font-size-asian="12pt" style:language-asian="ar" style:country-asian="S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size-asian="12pt" style:language-asian="ar" style:country-asian="SA" style:font-size-complex="12pt"/>
    </style:style>
    <style:style style:name="T10" style:family="text">
      <style:text-properties fo:color="#030000" fo:background-color="#ffffff"/>
    </style:style>
    <style:style style:name="T11" style:family="text">
      <style:text-properties fo:background-color="#ffffff"/>
    </style:style>
    <style:style style:name="T12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99"/>Приложение № 1</text:p>
      <text:p text:style-name="P1"><text:s text:c="58"/>к <text:s/>распоряжению Администрации </text:p>
      <text:p text:style-name="P1">Привольненского сельского поселения</text:p>
      <text:p text:style-name="P1"><text:s text:c="100"/>от 22.09.2017 <text:s/>№ 21 <text:s text:c="90"/></text:p>
      <text:p text:style-name="Standard"/>
      <text:p text:style-name="P2"><text:s text:c="142"/></text:p>
      <text:p text:style-name="P2"/>
      <text:p text:style-name="P4">ДОЛЖНОСТНАЯ ИСНТРУКЦИЯ</text:p>
      <text:p text:style-name="P2"><text:span text:style-name="T1">Главного специалиста по ФК и спорту <text:s/>и молодежной политике</text:span></text:p>
      <text:p text:style-name="P4"/>
      <text:p text:style-name="P12"><text:span text:style-name="T2">I</text:span><text:span text:style-name="T1">. Общие положения</text:span></text:p>
      <text:p text:style-name="P13"/>
      <text:p text:style-name="P15">1.1. Главный специалист по ФК и спорту и молодежной политике <text:s/>назначается и освобождается от должности главой Администрации Привольненского сельского поселения.</text:p>
      <text:p text:style-name="P6"><text:s text:c="11"/>1.2. Области профессиональной деятельности (далее – область деятельности), в <text:s text:c="3"/></text:p>
      <text:p text:style-name="P6"><text:s text:c="6"/>соответствии с которой <text:s/>главный специалист исполняет <text:s text:c="5"/></text:p>
      <text:p text:style-name="P6"><text:s text:c="7"/>должностные обязанности: </text:p>
      <text:list xml:id="list6409428793870329129" text:style-name="WW8Num2">
        <text:list-item>
          <text:p text:style-name="P8">регулирование молодёжной политики;</text:p>
        </text:list-item>
        <text:list-item>
          <text:p text:style-name="P16">обеспечение внутренней безопасности и правоохранительная деятельность.</text:p>
        </text:list-item>
      </text:list>
      <text:p text:style-name="P19">1.3. Виды профессиональной деятельности (далее – вид деятельности), в соответствии с которым главный специалист исполняет должностные обязанности:</text:p>
      <text:p text:style-name="P6"><text:s text:c="4"/>- о<text:span text:style-name="T3">рганизация проведения <text:s/>спортивных мероприятий;</text:span></text:p>
      <text:p text:style-name="P6"><text:s text:c="4"/>- организация и осуществление мероприятий по работе с детьми и молодёжью;</text:p>
      <text:p text:style-name="P7"><text:s text:c="5"/>-разработка и осуществление мер, направленных на укрепление межнационального и <text:s text:c="3"/></text:p>
      <text:p text:style-name="P7"><text:s text:c="6"/>межконфессионального согласия.</text:p>
      <text:p text:style-name="P15">1.3. В период временного отсутствия главный специалист по ФК и спорту и молодежной политике <text:s/>его обязанности выполняет должностное лицо, назначенное главой Администрации Привольненского сельского поселения. </text:p>
      <text:p text:style-name="P15"><text:s/>1.4. В своей работе главный специалист <text:s/>по ФК и спорту и молодежной политике <text:s/>руководствуется Конституцией Российской Федерации, федеральными законами, указами, указами и распоряжениями президента Российской Федерации, постановлениями и другими нормативными актами Правительства Российской Федерации, областными законами, распоряжениями и постановлениями Правительства Ростовской области, Администрации Ремонтненского района, Уставом муниципального образования «Привольненское сельское поселение» и настоящей должностной инструкцией.</text:p>
      <text:p text:style-name="P15"/>
      <text:p text:style-name="P18"><text:s text:c="27"/>2. Квалификационные <text:s/>требования </text:p>
      <text:p text:style-name="P15"/>
      <text:p text:style-name="P21">2.1. На должность главный специалиста по ФК и спорту и молодежной политике <text:s/>утверждается лицо, среднее профессиональное либо полное среднее образование;</text:p>
      <text:p text:style-name="P21">2.2. <text:s text:c="3"/>главный специалист <text:s/>по ФК и спорту и молодежной политике <text:s/>в работе должен <text:s/>применять:</text:p>
      <text:p text:style-name="P6">- знание <text:s/>Конституции Российской Федерации, Устава Ростовской области, Устава муниципального образования «Ремонтненский район», Устава муниципального образования «Привольненское сельское поселение»,</text:p>
      <text:p text:style-name="P6">- норм <text:s/>делового общения, правил внутреннего <text:s/>трудового распорядка, основ делопроизводства;</text:p>
      <text:p text:style-name="P6">- профессиональные навыки <text:s/>реализации управленческих решений, исполнительной дисциплины, пользования оргтехникой и программными продуктами, подготовки деловой <text:s/>корреспонденции.</text:p>
      <text:p text:style-name="P6"><text:soft-page-break/></text:p>
      <text:p text:style-name="P15"><text:span text:style-name="T1">3. Должностные обязанности главный специалиста по ФК и спорту и молодежной политике</text:span></text:p>
      <text:p text:style-name="P18"/>
      <text:p text:style-name="P15">Исходя из задач и функций сельского поселения главный специалист по ФК и спорту и молодежной политике:</text:p>
      <text:p text:style-name="P15">3.1. ведет <text:s/>учет и отчетность по работе с молодежью и национальным вопросам;</text:p>
      <text:p text:style-name="P15">3.2. исполняет функции организатора <text:s/>и проводит работу по привлечению молодежи по проведению культурно–массовых и спортивных соревнований, проводимых в населенных пунктах, районе;</text:p>
      <text:p text:style-name="P15">3.3.работает <text:s/>с неблагополучными семьями, трудными детьми;</text:p>
      <text:p text:style-name="P22">3.4. исполняет <text:s/>функции организатора <text:s/>привлечения <text:s/>молодежи в художественной самодеятельности;</text:p>
      <text:p text:style-name="P22">3.5. исполняет <text:s/>функции организатора <text:s/>проведения <text:s/>турпоходов;</text:p>
      <text:p text:style-name="P22">3.6. несет ответственность за <text:s/>оформление и отправку детей в дома отдыха, на санитарное лечение;</text:p>
      <text:p text:style-name="P22">3.7. <text:s/>несет ответственность за <text:s/>организацию спортивных соревнований, спортивных секций в поселении;</text:p>
      <text:p text:style-name="P22">3.8. контролирует проведение мероприятий по утвержденным планам Администрации Привольненского сельского поселения и <text:s/>несет ответственность за подготовку и проведение развлекательных мероприятий;</text:p>
      <text:p text:style-name="P21">3.9. уведомляет работодателя, органы <text:s/>прокуратуры или другие <text:s/>государственные органы <text:s/>о факте обращения с целью <text:s/>склонения к совершению коррупционных <text:s/>правонарушений;</text:p>
      <text:p text:style-name="P6"><text:s text:c="7"/>3.10. <text:s/>уведомляет в письменной форме своего <text:s/>непосредственного начальника о возникшем конфликте <text:s/>интересов или о возможности его возникновения, как только ему станет об этом <text:s/>известно;</text:p>
      <text:p text:style-name="P6"><text:s text:c="8"/>3.11. соблюдает <text:s/>Кодекс этики и служебного поведения Администрации Привольненского сельского поселения;</text:p>
      <text:p text:style-name="P6"><text:s text:c="8"/>3.12. соблюдает <text:s/>при <text:s/>исполнении <text:s/>должностных обязанностей права, свободы и законные интересы <text:s/>человека и гражданина независимо от <text:s/>расы, национальности, языка, отношения к религии и других обстоятельств, а также права и законные <text:s/>интересы организаций;</text:p>
      <text:p text:style-name="P6"><text:s text:c="8"/>3.13. осуществляет мониторинг межэтнической обстановки на территории поселения, в пределах своих полномочий;</text:p>
      <text:p text:style-name="P6"><text:s text:c="8"/>3.14. участвует в противодействии экстремистской деятельности в <text:s/>пределах своей компетенции;</text:p>
      <text:p text:style-name="P6"><text:s text:c="8"/>3.15. участвует в мероприятиях по пропаганде толерантности и профилактике национального и религиозного экстремизма в молодежной среде, этнокультурное развитие в пределах своих полномочий;</text:p>
      <text:p text:style-name="P6"><text:s text:c="8"/>3.16. взаимодействие с национальными меньшинствами, казачеством, общественными объединениями и ежедневный мониторинг межнациональной обстановки;</text:p>
      <text:p text:style-name="P6"><text:s text:c="8"/><text:span text:style-name="T5">3</text:span>.17. осуществляет исполнение мероприятий «<text:span text:style-name="T6">Комплексного плана противодействия <text:s/>идеологии терроризма в Ремонтненском районе на 2013-2018 годы» на территории Привольненского сельского поселения;</text:span></text:p>
      <text:p text:style-name="P28"><text:span text:style-name="T7">3.18. осуществляет </text:span><text:span text:style-name="T4">мониторинг </text:span><text:span text:style-name="T9">региональных и федеральных СМИ, информационно-коммуникационной сети «Интернет» на предмет выявления в материалах, на интерне - ресурсах информации о проявлении национального и религиозного экстремизма, мониторинг средств массовой информации и информационно-коммуникационной сети «Интернет» на предмет выявления материалов, интернет - ресурсов, содержащих экстремистские материалы и призывы к осуществлению </text:span><text:soft-page-break/><text:span text:style-name="T9">экстремистской деятельности, участию в массовых беспорядках, несанкционированных публичных (массовых) мероприятиях на территории Привольненского сельского поселения</text:span><text:span text:style-name="T8">»;</text:span></text:p>
      <text:p text:style-name="P28"><text:span text:style-name="T8">3.19.</text:span><text:span text:style-name="T9"> </text:span><text:span text:style-name="T7">осуществляет</text:span><text:span text:style-name="T9"> ежемесячно мониторинг местных, региональных и федеральных СМИ, информационно-коммуникационной сети «Интернет» на предмет выявления в материалах, на интернет - ресурсах информации о проявлении национального и религиозного экстремизма на территории Привольненского сельского поселения, содержащих экстремистские материалы и призывы к осуществлению экстремистской деятельности, участию в массовых беспорядках, несанкционированных публичных (массовых) мероприятиях соответственно;</text:span></text:p>
      <text:p text:style-name="P28"><text:span text:style-name="T9">3.20. </text:span><text:span text:style-name="T7">Беречь и рационально использовать имущество, предоставленное для исполнения должностных обязанностей, а также не использовать это имущество в целях получения доходов или иной личной выгоды;</text:span></text:p>
      <text:p text:style-name="P28"><text:span text:style-name="T7">3.21. Ведет <text:s/>переписки с местными органами власти;</text:span></text:p>
      <text:p text:style-name="P23">3.22. Точно и в срок выполнять поручения своего руководителя;</text:p>
      <text:p text:style-name="P23">3.23. Соблюдать правила делопроизводства, в том числе надлежащим образом учитывать и хранить полученные на исполнение документы и материалы, своевременно сдавать их ответственному за делопроизводство, в том числе при уходе в отпуск, убытии в командировку, в случае болезни или оставления должности;</text:p>
      <text:p text:style-name="P23"><text:span text:style-name="T10">3.24. Обеспечение профилактики безнадзорности, правонарушений и наркозависимости, экстремистских проявлений среди детей и молодежи;</text:span></text:p>
      <text:p text:style-name="P23"><text:span text:style-name="T10">3.25.</text:span> Осуществляет взаимодействие с Администрацией Ремонтненского района, правоохранительными органами, организациями, ведомствами, учреждениями района, по вопросам межнациональных отношений и профилактики экстремизма;</text:p>
      <text:p text:style-name="P23">3.26. Способствует установлению в районе социального мира, отношений взаимной терпимости и уважения между гражданами различных национальностей в пределах своей компетенции;</text:p>
      <text:p text:style-name="P23">3.27. Содействует формированию толерантного отношения населения к обычаям и традициям народов России и других государств, а также к различным этническим, социальным группам и конфессиям;</text:p>
      <text:p text:style-name="P23">3.28. Участвует в мероприятиях по пропаганде толерантности и профилактике экстремизма в молодежной среде в пределах своих полномочий;</text:p>
      <text:p text:style-name="P23">3.29. Взаимодействует со средствами массовой информации при освещении деятельности действующих на территории района национальных общин, землячеств;</text:p>
      <text:p text:style-name="P23">3.30. П<text:span text:style-name="T11">роводит анализ критических публикаций в средствах массовой информации и отзывов средств массовой информации на действия органов местного самоуправления Ремонтненского района по устранению выявленных замечаний;</text:span></text:p>
      <text:p text:style-name="P24">3.31. Проводит совместно с представителями органов и учреждений обследование неблагополучных семей;</text:p>
      <text:p text:style-name="P24">3.32.<text:span text:style-name="T12"> </text:span>Ведет учет и отчетность о развитии<text:span text:style-name="T3"> физической культуры и спорта;</text:span></text:p>
      <text:p text:style-name="P24"><text:span text:style-name="T3">3.33. Содействует развитию и реализации молодежных инициатив; <text:s/></text:span></text:p>
      <text:p text:style-name="P24"><text:span text:style-name="T3">3.34. <text:s/></text:span>В соответствии со своей компетенцией выполняет другие обязанности, а также поручения Главы <text:s/>Администрации Привольненского <text:s/>сельского поселения.</text:p>
      <text:p text:style-name="P29"/>
      <text:p text:style-name="P6"><text:s text:c="23"/><text:span text:style-name="T1">4. Права главный специалиста по ФК и спорту и молодежной политике</text:span></text:p>
      <text:p text:style-name="P5"/>
      <text:h text:style-name="P25" text:outline-level="2">4.1. ознакомление с документами, устанавливающими его права и обязанности по замещаемой должности муниципальной службы, критериями оценки качества исполнения должностных обязанностей и условиями продвижения по службе;</text:h>
      <text:h text:style-name="P25" text:outline-level="2">4.2. обеспечение организационно-технических условий, необходимых для исполнения должностных обязанностей;</text:h>
      <text:h text:style-name="P25" text:outline-level="2"><text:soft-page-break/>4.3. оплату труда и другие выплаты в соответствии с трудовым законодательством и трудовым договором (контрактом);</text:h>
      <text:h text:style-name="P25" text:outline-level="2">4.4. отдых, обеспечиваемый установлением нормальной продолжительности рабочего (служебного) времени, предоставлением выходных дней и нерабочих праздничных дней, а также ежегодного оплачиваемого отпуска;</text:h>
      <text:h text:style-name="P25" text:outline-level="2">4.5. 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органа местного самоуправления, избирательной комиссии муниципального образования;</text:h>
      <text:h text:style-name="P25" text:outline-level="2">4.6. участие по своей инициативе в конкурсе на замещение вакантной должности муниципальной службы;</text:h>
      <text:h text:style-name="P25" text:outline-level="2">4.7. повышение квалификации в соответствии с муниципальным правовым актом за счет средств местного бюджета;</text:h>
      <text:h text:style-name="P25" text:outline-level="2">4.8. защиту своих персональных данных;</text:h>
      <text:h text:style-name="P25" text:outline-level="2">4.9. ознакомление со всеми материалами своего личного дела, с отзывами о профессиональной деятельности и другими документами до внесения их в его личное дело, а также на приобщение к личному делу его письменных объяснений;</text:h>
      <text:h text:style-name="P25" text:outline-level="2">4.10. рассмотрение индивидуальных трудовых споров в соответствии с трудовым законодательством, защиту своих прав и законных интересов, включая обжалование в суд их нарушений;</text:h>
      <text:h text:style-name="P25" text:outline-level="2">4.11. выполнение иной <text:s/>оплачиваемой работы, если это не <text:s/>повлечет за собой <text:s/>конфликт интересов <text:s/>с предварительным письменным <text:s/>уведомлением представителя нанимателя (работодателя).</text:h>
      <text:p text:style-name="P6"/>
      <text:p text:style-name="P6"><text:span text:style-name="T1"><text:s text:c="14"/>5. Ответственность главный специалиста по ФК и спорту и молодежной политике</text:span></text:p>
      <text:p text:style-name="P6"/>
      <text:p text:style-name="P21">главный специалист по ФК и спорту и молодежной политике несет ответственность за своевременное и качественное выполнение возложенных на него настоящей должностной инструкцией задач и функций, состояние трудовой и производственной дисциплины, а также за не использование в необходимых случаях предоставленных ему, в пределах своей компетенции, прав.</text:p>
      <text:p text:style-name="P15"/>
      <text:p text:style-name="P15"><text:span text:style-name="T1"><text:s text:c="20"/>6. Взаимоотношения и связи по должности</text:span></text:p>
      <text:p text:style-name="P15"/>
      <text:p text:style-name="P21">главный специалист по ФК и спорту и молодежной политике<text:span text:style-name="T1"> </text:span>проводит свою работу в тесном контакте с Администрацией Привольненского сельского поселения, СДК, школами, районным комитетом по физкультуре и спорту, районным комитетом по работе с молодежью, комитетом по делам несовершеннолетних, отделом опеки и попечительства при отделе образования.</text:p>
      <text:p text:style-name="P15"><text:s/></text:p>
      <text:p text:style-name="P6"><text:span text:style-name="T1"><text:s text:c="20"/>7. Показатели эффективности и результативности профессиональной</text:span></text:p>
      <text:p text:style-name="P6"><text:span text:style-name="T1"><text:s text:c="50"/>и служебной деятельности</text:span></text:p>
      <text:p text:style-name="P5"/>
      <text:p text:style-name="P26">Эффективность и результативность профессиональной и служебной деятельности главный специалиста по ФК и спорту и молодежной политике <text:s/>Администрации Привольненского сельского поселения <text:s/>оценивается в соответствии со следующими показателями:</text:p>
      <text:p text:style-name="P2"/>
      <text:p text:style-name="P9">1.Показатели эффективност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2">Показатели</text:p>
          </table:table-cell>
          <table:table-cell table:style-name="Таблица1.A1" office:value-type="string">
            <text:p text:style-name="P2">Варианты оценки</text:p>
          </table:table-cell>
          <table:table-cell table:style-name="Таблица1.D1" office:value-type="string">
            <text:p text:style-name="P2">Баллы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2">1.1</text:p>
          </table:table-cell>
          <table:table-cell table:style-name="Таблица1.A1" table:number-rows-spanned="3" office:value-type="string">
            <text:p text:style-name="P2">Использование в <text:soft-page-break/>процессе работы методов планирования</text:p>
          </table:table-cell>
          <table:table-cell table:style-name="Таблица1.C2" office:value-type="string">
            <text:p text:style-name="P2">- навыки планирования отсутствуют;</text:p>
          </table:table-cell>
          <table:table-cell table:style-name="Таблица1.D2" office:value-type="string">
            <text:p text:style-name="P2">0</text:p>
          </table:table-cell>
        </table:table-row>
        <table:table-row table:style-name="Таблица1.2">
          <table:covered-table-cell/>
          <table:covered-table-cell/>
          <table:table-cell table:style-name="Таблица1.C3" office:value-type="string">
            <text:p text:style-name="P2">- планирование работы осуществляется при постоянном контроле и необходимой помощи со стороны руководителя;</text:p>
          </table:table-cell>
          <table:table-cell table:style-name="Таблица1.D3" office:value-type="string">
            <text:p text:style-name="P2">1</text:p>
          </table:table-cell>
        </table:table-row>
        <table:table-row table:style-name="Таблица1.2">
          <table:covered-table-cell/>
          <table:covered-table-cell/>
          <table:table-cell table:style-name="Таблица1.C4" office:value-type="string">
            <text:p text:style-name="P2">- планирование работы осуществляется преимущественно самостоятельно на основе комплексного анализа ситуации и точного определения приоритетов деятельности на определенную перспективу</text:p>
          </table:table-cell>
          <table:table-cell table:style-name="Таблица1.D4" office:value-type="string">
            <text:p text:style-name="P2">2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0">1.2</text:p>
          </table:table-cell>
          <table:table-cell table:style-name="Таблица1.A1" table:number-rows-spanned="3" office:value-type="string">
            <text:p text:style-name="P2">Соответствие содержания выполненных работ нормативно установленным требованиям (регламенты, стандарты, нормы и т.п.)</text:p>
          </table:table-cell>
          <table:table-cell table:style-name="Таблица1.C2" office:value-type="string">
            <text:p text:style-name="P2">- выполненная работа, как правило, не соответствует нормативно установленным требованиям;</text:p>
          </table:table-cell>
          <table:table-cell table:style-name="Таблица1.D2" office:value-type="string">
            <text:p text:style-name="P2">0</text:p>
          </table:table-cell>
        </table:table-row>
        <table:table-row table:style-name="Таблица1.2">
          <table:covered-table-cell/>
          <table:covered-table-cell/>
          <table:table-cell table:style-name="Таблица1.C3" office:value-type="string">
            <text:p text:style-name="P2">- выполненная работа в основном соответствует нормативно установленным требованиям;</text:p>
          </table:table-cell>
          <table:table-cell table:style-name="Таблица1.D3" office:value-type="string">
            <text:p text:style-name="P2">1</text:p>
          </table:table-cell>
        </table:table-row>
        <table:table-row table:style-name="Таблица1.2">
          <table:covered-table-cell/>
          <table:covered-table-cell/>
          <table:table-cell table:style-name="Таблица1.C4" office:value-type="string">
            <text:p text:style-name="P2">- выполненная работа полностью соответствует нормативно установленным требованиям</text:p>
          </table:table-cell>
          <table:table-cell table:style-name="Таблица1.D4" office:value-type="string">
            <text:p text:style-name="P2">2</text:p>
          </table:table-cell>
        </table:table-row>
        <table:table-row table:style-name="Таблица1.8">
          <table:table-cell table:style-name="Таблица1.A1" table:number-rows-spanned="3" office:value-type="string">
            <text:p text:style-name="P2">1.3</text:p>
          </table:table-cell>
          <table:table-cell table:style-name="Таблица1.A1" table:number-rows-spanned="3" office:value-type="string">
            <text:p text:style-name="P2">Широта использования знаний при выполнении работ</text:p>
          </table:table-cell>
          <table:table-cell table:style-name="Таблица1.C2" office:value-type="string">
            <text:p text:style-name="P2">- используется узкий спектр знаний функционирования одного направления деятельности отдела;</text:p>
          </table:table-cell>
          <table:table-cell table:style-name="Таблица1.D2" office:value-type="string">
            <text:p text:style-name="P2">1</text:p>
          </table:table-cell>
        </table:table-row>
        <table:table-row table:style-name="Таблица1.8">
          <table:covered-table-cell/>
          <table:covered-table-cell/>
          <table:table-cell table:style-name="Таблица1.C3" office:value-type="string">
            <text:p text:style-name="P2">- используется широкий спектр знаний функционирования одного направления деятельности отдела;</text:p>
          </table:table-cell>
          <table:table-cell table:style-name="Таблица1.D3" office:value-type="string">
            <text:p text:style-name="P2">2</text:p>
          </table:table-cell>
        </table:table-row>
        <table:table-row table:style-name="Таблица1.8">
          <table:covered-table-cell/>
          <table:covered-table-cell/>
          <table:table-cell table:style-name="Таблица1.C4" office:value-type="string">
            <text:p text:style-name="P2">- используется широкий спектр знаний функционирования ряда смежных направлений деятельности отдела</text:p>
          </table:table-cell>
          <table:table-cell table:style-name="Таблица1.D4" office:value-type="string">
            <text:p text:style-name="P2">3</text:p>
          </table:table-cell>
        </table:table-row>
        <table:table-row table:style-name="Таблица1.8">
          <table:table-cell table:style-name="Таблица1.A1" table:number-rows-spanned="3" office:value-type="string">
            <text:p text:style-name="P2">1.4</text:p>
          </table:table-cell>
          <table:table-cell table:style-name="Таблица1.A1" table:number-rows-spanned="3" office:value-type="string">
            <text:p text:style-name="P2">Способность устанавливать и поддерживать деловые взаимоотношения</text:p>
          </table:table-cell>
          <table:table-cell table:style-name="Таблица1.C2" office:value-type="string">
            <text:p text:style-name="P2">- низкая (деловые контакты не выходят за рамки структурного подразделения);</text:p>
          </table:table-cell>
          <table:table-cell table:style-name="Таблица1.D2" office:value-type="string">
            <text:p text:style-name="P2">0</text:p>
          </table:table-cell>
        </table:table-row>
        <table:table-row table:style-name="Таблица1.8">
          <table:covered-table-cell/>
          <table:covered-table-cell/>
          <table:table-cell table:style-name="Таблица1.C3" office:value-type="string">
            <text:p text:style-name="P2">- средняя (деловые контакты не выходят за рамки государственного органа, налаживание внешних деловых взаимоотношений осуществляется с трудом);</text:p>
          </table:table-cell>
          <table:table-cell table:style-name="Таблица1.D3" office:value-type="string">
            <text:p text:style-name="P2">1</text:p>
          </table:table-cell>
        </table:table-row>
        <table:table-row table:style-name="Таблица1.8">
          <table:covered-table-cell/>
          <table:covered-table-cell/>
          <table:table-cell table:style-name="Таблица1.C4" office:value-type="string">
            <text:p text:style-name="P2">- высокая (спектр деловых контактов чрезвычайно широк, указанные взаимоотношения устанавливаются легко и поддерживаются в течении долгого времени)</text:p>
          </table:table-cell>
          <table:table-cell table:style-name="Таблица1.D4" office:value-type="string">
            <text:p text:style-name="P2">2</text:p>
          </table:table-cell>
        </table:table-row>
        <table:table-row table:style-name="Таблица1.14">
          <table:table-cell table:style-name="Таблица1.A1" table:number-rows-spanned="3" office:value-type="string">
            <text:p text:style-name="P2">1.5</text:p>
          </table:table-cell>
          <table:table-cell table:style-name="Таблица1.A1" table:number-rows-spanned="3" office:value-type="string">
            <text:p text:style-name="P2">Интенсивность работы</text:p>
          </table:table-cell>
          <table:table-cell table:style-name="Таблица1.C2" office:value-type="string">
            <text:p text:style-name="P2">- низкая (работа выполняется крайне медлительно);</text:p>
          </table:table-cell>
          <table:table-cell table:style-name="Таблица1.D2" office:value-type="string">
            <text:p text:style-name="P2">0</text:p>
          </table:table-cell>
        </table:table-row>
        <table:table-row table:style-name="Таблица1.15">
          <table:covered-table-cell/>
          <table:covered-table-cell/>
          <table:table-cell table:style-name="Таблица1.C3" office:value-type="string">
            <text:p text:style-name="P2">- средняя (работа выполняется в нормальном режиме);</text:p>
          </table:table-cell>
          <table:table-cell table:style-name="Таблица1.D3" office:value-type="string">
            <text:p text:style-name="P2">1</text:p>
          </table:table-cell>
        </table:table-row>
        <table:table-row table:style-name="Таблица1.15">
          <table:covered-table-cell/>
          <table:covered-table-cell/>
          <table:table-cell table:style-name="Таблица1.C4" office:value-type="string">
            <text:p text:style-name="P2">- высокая (одновременно выполняется несколько разнородных видов работ)</text:p>
          </table:table-cell>
          <table:table-cell table:style-name="Таблица1.D4" office:value-type="string">
            <text:p text:style-name="P2">2</text:p>
          </table:table-cell>
        </table:table-row>
        <table:table-row table:style-name="Таблица1.14">
          <table:table-cell table:style-name="Таблица1.A1" table:number-rows-spanned="3" office:value-type="string">
            <text:p text:style-name="P2">1.6</text:p>
          </table:table-cell>
          <table:table-cell table:style-name="Таблица1.A1" table:number-rows-spanned="3" office:value-type="string">
            <text:p text:style-name="P2">Инновационность в работе</text:p>
          </table:table-cell>
          <table:table-cell table:style-name="Таблица1.C2" office:value-type="string">
            <text:p text:style-name="P2">- низкая (инновационные решения не генерируются)</text:p>
          </table:table-cell>
          <table:table-cell table:style-name="Таблица1.D2" office:value-type="string">
            <text:p text:style-name="P2">0</text:p>
          </table:table-cell>
        </table:table-row>
        <table:table-row table:style-name="Таблица1.15">
          <table:covered-table-cell/>
          <table:covered-table-cell/>
          <table:table-cell table:style-name="Таблица1.C3" office:value-type="string">
            <text:p text:style-name="P2">- средняя (инновационные решения генерируются, но реализуются ограниченно)</text:p>
          </table:table-cell>
          <table:table-cell table:style-name="Таблица1.D3" office:value-type="string">
            <text:p text:style-name="P2">1</text:p>
          </table:table-cell>
        </table:table-row>
        <table:table-row table:style-name="Таблица1.15">
          <table:covered-table-cell/>
          <table:covered-table-cell/>
          <table:table-cell table:style-name="Таблица1.C4" office:value-type="string">
            <text:p text:style-name="P2">- высокая (инновационные решения генерируются и реализуются в большом объеме)</text:p>
          </table:table-cell>
          <table:table-cell table:style-name="Таблица1.D4" office:value-type="string">
            <text:p text:style-name="P2">2</text:p>
          </table:table-cell>
        </table:table-row>
        <table:table-row table:style-name="Таблица1.20">
          <table:table-cell table:style-name="Таблица1.A1" table:number-rows-spanned="3" office:value-type="string">
            <text:p text:style-name="P2">1.7</text:p>
          </table:table-cell>
          <table:table-cell table:style-name="Таблица1.A1" table:number-rows-spanned="3" office:value-type="string">
            <text:p text:style-name="P2">Использование в процессе работы автоматизированных средств обработки информации</text:p>
          </table:table-cell>
          <table:table-cell table:style-name="Таблица1.C2" office:value-type="string">
            <text:p text:style-name="P2">- навыки практического использования автоматизированных средств обработки информации отсутствуют;</text:p>
          </table:table-cell>
          <table:table-cell table:style-name="Таблица1.D2" office:value-type="string">
            <text:p text:style-name="P2">0</text:p>
          </table:table-cell>
        </table:table-row>
        <table:table-row table:style-name="Таблица1.20">
          <table:covered-table-cell/>
          <table:covered-table-cell/>
          <table:table-cell table:style-name="Таблица1.C3" office:value-type="string">
            <text:p text:style-name="P2">- возможности автоматизированных средств обработки информации используются не в полном объеме;</text:p>
          </table:table-cell>
          <table:table-cell table:style-name="Таблица1.D3" office:value-type="string">
            <text:p text:style-name="P2">1</text:p>
          </table:table-cell>
        </table:table-row>
        <table:table-row table:style-name="Таблица1.20">
          <table:covered-table-cell/>
          <table:covered-table-cell/>
          <table:table-cell table:style-name="Таблица1.C4" office:value-type="string">
            <text:p text:style-name="P2">-возможности автоматизированных средств обработки информации используются в полном объеме</text:p>
          </table:table-cell>
          <table:table-cell table:style-name="Таблица1.D4" office:value-type="string">
            <text:p text:style-name="P2">2</text:p>
          </table:table-cell>
        </table:table-row>
      </table:table>
      <text:p text:style-name="P9"/>
      <text:p text:style-name="P9">2. Показатели результативно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</text:p>
          </table:table-cell>
          <table:table-cell table:style-name="Таблица2.A1" office:value-type="string">
            <text:p text:style-name="P2">Показатели</text:p>
          </table:table-cell>
          <table:table-cell table:style-name="Таблица2.A1" office:value-type="string">
            <text:p text:style-name="P2">Варианты оценки</text:p>
          </table:table-cell>
          <table:table-cell table:style-name="Таблица2.D1" office:value-type="string">
            <text:p text:style-name="P2">Баллы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2">2.1</text:p>
          </table:table-cell>
          <table:table-cell table:style-name="Таблица2.A1" table:number-rows-spanned="4" office:value-type="string">
            <text:p text:style-name="P2">Своевременность выполнения работ в соответствии с должностными обязанностями</text:p>
          </table:table-cell>
          <table:table-cell table:style-name="Таблица2.C2" office:value-type="string">
            <text:p text:style-name="P2">- порученная работа, как правило, выполняется несвоевременно;</text:p>
          </table:table-cell>
          <table:table-cell table:style-name="Таблица2.D2" office:value-type="string">
            <text:p text:style-name="P2">0</text:p>
          </table:table-cell>
        </table:table-row>
        <table:table-row table:style-name="Таблица2.2">
          <table:covered-table-cell/>
          <table:covered-table-cell/>
          <table:table-cell table:style-name="Таблица2.C3" office:value-type="string">
            <text:p text:style-name="P2">- порученная работа выполняется своевременно, но при постоянном контроле и необходимой помощи со стороны руководителя;</text:p>
          </table:table-cell>
          <table:table-cell table:style-name="Таблица2.D3" office:value-type="string">
            <text:p text:style-name="P2">1</text:p>
          </table:table-cell>
        </table:table-row>
        <table:table-row table:style-name="Таблица2.4">
          <table:covered-table-cell/>
          <table:covered-table-cell/>
          <table:table-cell table:style-name="Таблица2.C3" office:value-type="string">
            <text:p text:style-name="P2">- отдельные поручения выполняются несвоевременно;</text:p>
          </table:table-cell>
          <table:table-cell table:style-name="Таблица2.D3" office:value-type="string">
            <text:p text:style-name="P2">2</text:p>
          </table:table-cell>
        </table:table-row>
        <table:table-row table:style-name="Таблица2.5">
          <table:covered-table-cell/>
          <table:covered-table-cell/>
          <table:table-cell table:style-name="Таблица2.C5" office:value-type="string">
            <text:p text:style-name="P2">- порученная работа всегда выполняется своевременно</text:p>
          </table:table-cell>
          <table:table-cell table:style-name="Таблица2.D5" office:value-type="string">
            <text:p text:style-name="P2">3</text:p>
          </table:table-cell>
        </table:table-row>
        <table:table-row table:style-name="Таблица2.6">
          <table:table-cell table:style-name="Таблица2.A1" table:number-rows-spanned="3" office:value-type="string">
            <text:p text:style-name="P2">2.2</text:p>
          </table:table-cell>
          <table:table-cell table:style-name="Таблица2.A1" table:number-rows-spanned="3" office:value-type="string">
            <text:p text:style-name="P2">Качество выполненных работ</text:p>
          </table:table-cell>
          <table:table-cell table:style-name="Таблица2.C2" office:value-type="string">
            <text:p text:style-name="P2">- выполненная работа, как правило, требует значительной доработки и правок;</text:p>
          </table:table-cell>
          <table:table-cell table:style-name="Таблица2.D2" office:value-type="string">
            <text:p text:style-name="P2">0</text:p>
          </table:table-cell>
        </table:table-row>
        <table:table-row table:style-name="Таблица2.6">
          <table:covered-table-cell/>
          <table:covered-table-cell/>
          <table:table-cell table:style-name="Таблица2.C3" office:value-type="string">
            <text:p text:style-name="P2">- выполненная работа, как правило, требует незначительной доработки и правок</text:p>
          </table:table-cell>
          <table:table-cell table:style-name="Таблица2.D3" office:value-type="string">
            <text:p text:style-name="P2">1</text:p>
          </table:table-cell>
        </table:table-row>
        <table:table-row table:style-name="Таблица2.6">
          <table:covered-table-cell/>
          <table:covered-table-cell/>
          <table:table-cell table:style-name="Таблица2.C5" office:value-type="string">
            <text:p text:style-name="P2">- выполненная работа, как правило, не требует <text:s/>доработки и правок</text:p>
          </table:table-cell>
          <table:table-cell table:style-name="Таблица2.D5" office:value-type="string">
            <text:p text:style-name="P2">2</text:p>
          </table:table-cell>
        </table:table-row>
      </table:table>
      <text:p text:style-name="P9"/>
      <text:p text:style-name="P2">Лист ознакомления с должностной инструкцией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2">№</text:p>
          </table:table-cell>
          <table:table-cell table:style-name="Таблица3.A1" office:value-type="string">
            <text:p text:style-name="P2">Фамилия, имя, отчество главный специалиста, назначаемого на должность</text:p>
          </table:table-cell>
          <table:table-cell table:style-name="Таблица3.A1" office:value-type="string">
            <text:p text:style-name="P2">Дата и подпись главный специалиста после ознакомления с должностной инструкцией и получения ее копии</text:p>
          </table:table-cell>
          <table:table-cell table:style-name="Таблица3.A1" office:value-type="string">
            <text:p text:style-name="P2">Название, дата и номер документа о назначении на должность главный специалиста</text:p>
          </table:table-cell>
          <table:table-cell table:style-name="Таблица3.E1" office:value-type="string">
            <text:p text:style-name="P2">Название, дата и номер документа об освобождении от занимаемой должности главный специалиста</text:p>
          </table:table-cell>
        </table:table-row>
        <table:table-row table:style-name="Таблица3.2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4</text:p>
          </table:table-cell>
          <table:table-cell table:style-name="Таблица3.E1" office:value-type="string">
            <text:p text:style-name="P2">5</text:p>
          </table:table-cell>
        </table:table-row>
        <table:table-row table:style-name="Таблица3.3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E1" office:value-type="string">
            <text:p text:style-name="P3"/>
          </table:table-cell>
        </table:table-row>
        <table:table-row table:style-name="Таблица3.3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E1" office:value-type="string">
            <text:p text:style-name="P3"/>
          </table:table-cell>
        </table:table-row>
        <table:table-row table:style-name="Таблица3.3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E1" office:value-type="string">
            <text:p text:style-name="P3"/>
          </table:table-cell>
        </table:table-row>
        <table:table-row table:style-name="Таблица3.3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E1" office:value-type="string">
            <text:p text:style-name="P3"/>
          </table:table-cell>
        </table:table-row>
      </table:table>
      <text:p text:style-name="P2"/>
      <text:p text:style-name="Standard"><text:s text:c="42"/><text:span text:style-name="T1">8. Порядок <text:s/>пересмотра <text:s/>инструкций</text:span></text:p>
      <text:p text:style-name="Standard"/>
      <text:p text:style-name="P20">Изменения <text:s/>в должностную инструкцию могут быть внесены главой поселения.</text:p>
      <text:p text:style-name="P20"/>
      <text:p text:style-name="P14"><text:span text:style-name="T1">С инструкцией ознакомлен(а):</text:span></text:p>
      <text:p text:style-name="P17"/>
      <text:p text:style-name="P14"><text:span text:style-name="T1">______________________________________________________________________</text:span></text:p>
      <text:p text:style-name="P14"><text:span text:style-name="T1"><text:s text:c="18"/>( дата, подпись, ФИО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mo</meta:initial-creator>
    <meta:creation-date>2019-06-10T12:02:00</meta:creation-date>
    <dc:creator>Ирина Сарычева</dc:creator>
    <dc:date>2020-10-15T20:44:09.71</dc:date>
    <meta:print-date>2019-02-14T15:53:00</meta:print-date>
    <meta:editing-cycles>5</meta:editing-cycles>
    <meta:editing-duration>PT17M32S</meta:editing-duration>
    <meta:generator>OpenOffice/4.1.7$Win32 OpenOffice.org_project/417m1$Build-9800</meta:generator>
    <meta:document-statistic meta:table-count="3" meta:image-count="0" meta:object-count="0" meta:page-count="6" meta:paragraph-count="183" meta:word-count="1763" meta:character-count="15625"/>
  </office:meta>
</office:document-meta>
</file>