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wrap">
        <text:section text:style-name="Sect1" text:name="body">
          <text:p text:style-name="Standard"/>
          <text:section text:style-name="Sect1" text:name="layout">
            <text:p text:style-name="Standard"/>
            <text:section text:style-name="Sect1" text:name="content">
              <text:p text:style-name="Text_20_body">п.Привольный, ул.Советская, д.4</text:p>
              <text:p text:style-name="Text_20_body">Е-mail : nataprivol@mail.ru</text:p>
              <text:p text:style-name="Text_20_body">тел.+7(928)196-80-83</text:p>
              <text:p text:style-name="Text_20_body">Режим работы: с 9 до 17 ч.,Выходные:Воскресенье-Понедельник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6:26:41.34</meta:creation-date>
    <meta:document-statistic meta:table-count="0" meta:image-count="0" meta:object-count="0" meta:page-count="1" meta:paragraph-count="4" meta:word-count="14" meta:character-count="137"/>
    <dc:date>2014-12-09T16:27:45.71</dc:date>
    <meta:editing-duration>PT1M4S</meta:editing-duration>
    <meta:editing-cycles>1</meta:editing-cycles>
    <meta:generator>OpenOffice/4.0.1$Win32 OpenOffice.org_project/401m5$Build-9714</meta:generator>
  </office:meta>
</office:document-meta>
</file>